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2.337cm"/>
    </style:style>
    <style:style style:name="ro2" style:family="table-row">
      <style:table-row-properties style:row-height="2.339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/>
      <style:text-properties fo:font-style="italic" style:font-style-asian="italic" style:font-style-complex="italic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Comments on BDS papers</text:p>
          </draw:text-box>
        </draw:frame>
        <draw:frame presentation:style-name="pr2" draw:text-style-name="P1" draw:layer="layout" svg:width="25.199cm" svg:height="12.179cm" svg:x="1.4cm" svg:y="4.914cm" presentation:class="outline" presentation:user-transformed="true">
          <draw:text-box>
            <text:p text:style-name="P1">Lars Vilhuber</text:p>
            <text:p text:style-name="P1">Cornell Universit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reaking sil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apers are a good example of the benefits of breaking down data silos</text:p>
                <text:list>
                  <text:list-item>
                    <text:p>Foreign trade statistics and business dynamics</text:p>
                  </text:list-item>
                  <text:list-item>
                    <text:p>Patents and businesses</text:p>
                  </text:list-item>
                  <text:list-item>
                    <text:p>Improving links by using worker flows for business regis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 primer for non-American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sn't the Business Register where every business is listed?</text:p>
                <text:list>
                  <text:list-item>
                    <text:p>Why aren't patents associated with them?</text:p>
                  </text:list-item>
                  <text:list-item>
                    <text:p>Why don't exports simply register with them?</text:p>
                  </text:list-item>
                </text:list>
              </text:list-item>
              <text:list-item>
                <text:p>Why can there be workers who don't have quarterly wage records (=unemployment insurance contributions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A primer for non-American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usiness Register is compiled from tax filings, but is NOT a central register of the numbers where such things happen</text:p>
                <text:list>
                  <text:list-item>
                    <text:p>Other registers: IRS (where EINs are assigned), BLS (QCEW), private entities (Dun and Bradstreet), state agencies (including state business registers, which are often true registers)</text:p>
                  </text:list-item>
                </text:list>
              </text:list-item>
              <text:list-item>
                <text:p>Yearly income taxes are filed on earnings (=W2) which is not the same purpose as collecting quarterly UI taxes (=LEHD), nor is it the same purpose as assessing Medicare Taxes (also reported on W2..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oving to 21<text:span text:style-name="T1">st</text:span> Century Statistic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everaging data that is already collected</text:p>
                <text:list>
                  <text:list-item>
                    <text:p>But not necessarily with the current linkage in mind!</text:p>
                  </text:list-item>
                  <text:list-item>
                    <text:p>Not just an American problem</text:p>
                  </text:list-item>
                </text:list>
              </text:list-item>
              <text:list-item>
                <text:p>Rethinking how statistics are collected</text:p>
                <text:list>
                  <text:list-item>
                    <text:p>The administrative record collection as a survey</text:p>
                  </text:list-item>
                  <text:list-item>
                    <text:p>Holistic view where possible (within the federal government), coordination elsewhere (between states and federal government)</text:p>
                  </text:list-item>
                  <text:list-item>
                    <text:p>... thus breaking down sil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pecifics on papers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 XF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XF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DS by export status → why not importing status?</text:p>
              </text:list-item>
              <text:list-item>
                <text:p>Complete descrip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standard" draw:layer="layout" svg:width="14.098cm" svg:height="7.012cm" svg:x="7.081cm" svg:y="10.51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"><text:span text:style-name="T2">Exporter</text:span></text:p>
              </table:table-cell>
              <table:table-cell>
                <text:p text:style-name="P1"><text:span text:style-name="T2">Non-exporter</text:span></text:p>
              </table:table-cell>
            </table:table-row>
            <table:table-row table:style-name="ro1" table:default-cell-style-name="ce1">
              <table:table-cell table:style-name="ce2">
                <text:p text:style-name="P1"><text:span text:style-name="T2">Importer</text:span></text:p>
              </table:table-cell>
              <table:table-cell>
                <text:p>JC, JD</text:p>
              </table:table-cell>
              <table:table-cell>
                <text:p>JC, JD</text:p>
              </table:table-cell>
            </table:table-row>
            <table:table-row table:style-name="ro2" table:default-cell-style-name="ce1">
              <table:table-cell table:style-name="ce2">
                <text:p text:style-name="P1"><text:span text:style-name="T2">Non-importer</text:span></text:p>
              </table:table-cell>
              <table:table-cell>
                <text:p>JC, JD</text:p>
              </table:table-cell>
              <table:table-cell>
                <text:p>JC, JD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XF Industry classific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mpact of NAICS reclassification based on switching import/export status</text:p>
                <text:list>
                  <text:list-item>
                    <text:p>LBD uses a constant (modal) NAICS (here as well?)</text:p>
                  </text:list-item>
                  <text:list-item>
                    <text:p>What is the likelihood that a new exporter also changes primary activ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XF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eporting requirements: why do firms report export transactions?</text:p>
                <text:list>
                  <text:list-item>
                    <text:p>What does it mean that the EIN does not match to an employing firm?</text:p>
                  </text:list-item>
                  <text:list-item>
                    <text:p>What does it mean that the EIN does not conform to legal EIN values? (&lt;9, &gt;9 digits) </text:p>
                    <text:list>
                      <text:list-item>
                        <text:p>Field is actually the USPPI</text:p>
                      </text:list-item>
                      <text:list-item>
                        <text:p>Legal values are (DUNS, EIN, or Foreign Entity).</text:p>
                      </text:list-item>
                    </text:list>
                    <text:p>→ note: DUNS is a legal value, and maps into different identifier set! Is also 9-digit</text:p>
                    <text:p>→ non-match may mean not in EIN univers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XF matching technology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eparation of exact vs. fuzzy matching</text:p>
                <text:list>
                  <text:list-item>
                    <text:p>Names available on BDS-XF</text:p>
                  </text:list-item>
                  <text:list-item>
                    <text:p>If yes, also do matching exercise based on name, validate using EIN</text:p>
                  </text:list-item>
                  <text:list-item>
                    <text:p>Noted earlier: non-match may mean that number is not a EIN → match based on EIN lookup is invalid!</text:p>
                  </text:list-item>
                  <text:list-item>
                    <text:p>Consider treating “EIN” field as a text field that can be miscoded, and to which fuzzy matching techniques applied</text:p>
                  </text:list-item>
                </text:list>
              </text:list-item>
              <text:list-item>
                <text:p>Uncertainty</text:p>
                <text:list>
                  <text:list-item>
                    <text:p>Deterministic t/t+1/t-1 algorithm yields multiple matches (how many?)</text:p>
                  </text:list-item>
                  <text:list-item>
                    <text:p>Treat as multiply imputed, with normalized weight equivalent to the distance to t</text:p>
                  </text:list-item>
                  <text:list-item>
                    <text:p>Extend to k&gt;1 years, assess robustness of resul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XF: fuzzy match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Used for Canadian data only</text:p>
              </text:list-item>
              <text:list-item>
                <text:p>Standardization</text:p>
              </text:list-item>
              <text:list-item>
                <text:p>Fuzzy matching using SAS DQ</text:p>
                <text:list>
                  <text:list-item>
                    <text:p>SAS DQ uses sensitivity levels and resultant hashes</text:p>
                  </text:list-item>
                  <text:list-item>
                    <text:p>No good measure of quality of match</text:p>
                  </text:list-item>
                </text:list>
              </text:list-item>
              <text:list-item>
                <text:p>Would like to see </text:p>
                <text:list>
                  <text:list-item>
                    <text:p>Robustness to matches based on the minimum “2-word criterion” (2 out of 5 seems low)</text:p>
                  </text:list-item>
                  <text:list-item>
                    <text:p>Robustness to variations to the sensitivity level to simulate availability of match score</text:p>
                  </text:list-item>
                  <text:list-item>
                    <text:p>Possible robustness to use of string functions (Jaro-Winkler) and possible Fellegi-Sunter match sco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XF: fuzzy matchin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hat has changed relative to the original LFTTD?</text:p>
                <text:list>
                  <text:list-item>
                    <text:p>More generous conditions for “EIN” match?</text:p>
                  </text:list-item>
                  <text:list-item>
                    <text:p>Different input data?</text:p>
                  </text:list-item>
                  <text:list-item>
                    <text:p>Better?</text:p>
                    <text:p><text:s text:c="6"/>Non-CDN/CDN <text:s text:c="7"/>Non-CDN/CDN (old)</text:p>
                    <text:p>1993<text:tab/>73 <text:s text:c="10"/>69 <text:s text:c="14"/>72 <text:s text:c="12"/>66</text:p>
                    <text:p>1994 73 <text:s text:c="10"/>70 <text:s text:c="15"/>73 <text:s text:c="11"/>66</text:p>
                  </text:list-item>
                </text:list>
              </text:list-item>
              <text:list-item>
                <text:p>Statistics</text:p>
                <text:list>
                  <text:list-item>
                    <text:p>Match rates (count) by arm's length status</text:p>
                  </text:list-item>
                  <text:list-item>
                    <text:p>Match rates by t/t+1/t-1</text:p>
                  </text:list-item>
                  <text:list-item>
                    <text:p>Rates for 1992 are very low – is the t-1 contribution that strong (absent in 1992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XF statistic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ver-exporting status</text:p>
                <text:list>
                  <text:list-item>
                    <text:p>Assess robustness by looking at sliding two-year windows: knowing the universe for 2001-2008, how much would the number of exporting firms change if you were to use 1999-2010 as the basis? Repeat for 2002-2009. </text:p>
                  </text:list-item>
                  <text:list-item>
                    <text:p>How does this result to firms becoming exporters?</text:p>
                  </text:list-item>
                  <text:list-item>
                    <text:p>Use a definition similar to identifier-based birth/death classification: a firm is a non-exporter in <text:span text:style-name="T2">t</text:span> if it is not observed exporting in <text:span text:style-name="T2">[t-k,t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 Patents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 Paten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atch rates</text:p>
                <text:list>
                  <text:list-item>
                    <text:p>Would like to hear more about matching technology</text:p>
                  </text:list-item>
                  <text:list-item>
                    <text:p>Sensitivity analysis to matching (assign match probability, include in subsequent tables)</text:p>
                  </text:list-item>
                  <text:list-item>
                    <text:p/>
                  </text:list-item>
                  <text:list-item>
                    <text:p>Distribution of patents</text:p>
                    <text:list>
                      <text:list-item>
                        <text:p>Encourage adoption of a moving window – patent holder if filed a patent in the past 5 years, but may need longer data (does not need match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 Paten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Match rates</text:p>
                <text:list>
                  <text:list-item>
                    <text:p>Would like to hear more about matching technology</text:p>
                  </text:list-item>
                  <text:list-item>
                    <text:p>Sensitivity analysis to matching </text:p>
                    <text:list>
                      <text:list-item>
                        <text:p>assign match probability</text:p>
                      </text:list-item>
                      <text:list-item>
                        <text:p>include in subsequent tables</text:p>
                      </text:list-item>
                      <text:list-item>
                        <text:p>Obtain some error bounds</text:p>
                      </text:list-item>
                    </text:list>
                  </text:list-item>
                  <text:list-item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 Paten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ecause of the use of subsidiaries, is there a benefit to leveraging the COS?</text:p>
              </text:list-item>
              <text:list-item>
                <text:p>What information is there that “filing entities” are “employers”? If they never employ anybody and just serve as shell companies, QCEW, BR, COS may not be of much u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 Patents in the futur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ollaboration between Patent Office and Census Bureau</text:p>
              </text:list-item>
              <text:list-item>
                <text:p>What ability does the Patent Office have to </text:p>
                <text:list>
                  <text:list-item>
                    <text:p>Collect more information about firms</text:p>
                  </text:list-item>
                  <text:list-item>
                    <text:p>Survey patent submitters at time of submi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 Paten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Distribution of patents</text:p>
                <text:list>
                  <text:list-item>
                    <text:p>Encourage adoption of a moving window – patent holder if filed a patent in the past 5 years, but may need longer data (does not need matc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HC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HC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Next step: why are there demographic differences in working for dying firms?</text:p>
                <text:list>
                  <text:list-item>
                    <text:p>Location may be important, but not included he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BDS-demographic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Obvious comparison, already noted</text:p>
                <text:list>
                  <text:list-item>
                    <text:p>quarterly QWI with yearly BDS-HC</text:p>
                  </text:list-item>
                </text:list>
              </text:list-item>
              <text:list-item>
                <text:p>Question:</text:p>
                <text:list>
                  <text:list-item>
                    <text:p>What does it mean to incorporate quarterly earnings information into yearly BDS-HC?</text:p>
                  </text:list-item>
                </text:list>
              </text:list-item>
              <text:list-item>
                <text:p>More importantly: </text:p>
                <text:list>
                  <text:list-item>
                    <text:p>highlight the value-added to doing these kinds of analyses at the yearly level</text:p>
                  </text:list-item>
                  <text:list-item>
                    <text:p>Linkage is easy</text:p>
                  </text:list-item>
                  <text:list-item>
                    <text:p>Statistics need more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hank you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rs Vilhuber</meta:initial-creator>
    <meta:creation-date>2016-06-16T23:59:40.720203426</meta:creation-date>
    <dc:date>2016-06-21T23:32:34.951117315</dc:date>
    <dc:creator>Lars Vilhuber</dc:creator>
    <meta:editing-duration>PT30M3S</meta:editing-duration>
    <meta:editing-cycles>5</meta:editing-cycles>
    <meta:generator>LibreOffice/5.0.4.2$Linux_X86_64 LibreOffice_project/00m0$Build-2</meta:generator>
    <meta:document-statistic meta:object-count="118"/>
  </office:meta>
</office:document-meta>
</file>